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IDFont+F2" svg:font-family="CIDFont+F2"/>
    <style:font-face style:name="CIDFont+F3" svg:font-family="CIDFont+F3"/>
    <style:font-face style:name="CIDFont+F4" svg:font-family="CIDFont+F4"/>
    <style:font-face style:name="CIDFont+F5" svg:font-family="CIDFont+F5"/>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font-name="CIDFont+F3" fo:font-size="10pt" style:font-name-asian="CIDFont+F3" style:font-size-asian="10pt" style:font-name-complex="CIDFont+F3" style:font-size-complex="10pt"/>
    </style:style>
    <style:style style:name="P2" style:family="paragraph" style:parent-style-name="Standard" style:list-style-name="">
      <style:paragraph-properties fo:text-align="start" style:justify-single-word="false" style:text-autospace="none"/>
      <style:text-properties style:font-name="CIDFont+F3" fo:font-size="11pt" style:font-name-asian="CIDFont+F3" style:font-size-asian="11pt" style:font-name-complex="CIDFont+F3" style:font-size-complex="11pt"/>
    </style:style>
    <style:style style:name="P3" style:family="paragraph" style:parent-style-name="Standard" style:list-style-name="">
      <style:paragraph-properties fo:text-align="start" style:justify-single-word="false" style:text-autospace="none"/>
      <style:text-properties style:font-name="CIDFont+F3" fo:font-size="11pt" fo:font-weight="bold" style:font-name-asian="CIDFont+F3" style:font-size-asian="11pt" style:font-weight-asian="bold" style:font-name-complex="CIDFont+F3" style:font-size-complex="11pt" style:font-weight-complex="bold"/>
    </style:style>
    <style:style style:name="P4" style:family="paragraph" style:parent-style-name="Standard" style:list-style-name="">
      <style:paragraph-properties fo:text-align="start" style:justify-single-word="false" style:text-autospace="none"/>
      <style:text-properties style:font-name="CIDFont+F4" fo:font-size="10pt" style:font-name-asian="CIDFont+F4" style:font-size-asian="10pt" style:font-name-complex="CIDFont+F4" style:font-size-complex="10pt"/>
    </style:style>
    <style:style style:name="P5" style:family="paragraph" style:parent-style-name="Standard" style:list-style-name="">
      <style:paragraph-properties style:text-autospace="none"/>
      <style:text-properties style:font-name="CIDFont+F4" fo:font-size="10pt" style:font-name-asian="CIDFont+F4" style:font-size-asian="10pt" style:font-name-complex="CIDFont+F4" style:font-size-complex="10pt"/>
    </style:style>
    <style:style style:name="P6" style:family="paragraph" style:parent-style-name="Standard" style:list-style-name="">
      <style:paragraph-properties style:text-autospace="none"/>
    </style:style>
    <style:style style:name="T1" style:family="text">
      <style:text-properties style:font-name="CIDFont+F4" style:font-name-asian="CIDFont+F4" style:font-name-complex="CIDFont+F4"/>
    </style:style>
    <style:style style:name="T2" style:family="text">
      <style:text-properties style:font-name="CIDFont+F4" fo:font-size="10pt" style:font-name-asian="CIDFont+F4" style:font-size-asian="10pt" style:font-name-complex="CIDFont+F4" style:font-size-complex="10pt"/>
    </style:style>
    <style:style style:name="T3" style:family="text">
      <style:text-properties style:font-name="CIDFont+F5" style:font-name-asian="CIDFont+F5" style:font-name-complex="CIDFont+F5"/>
    </style:style>
    <style:style style:name="T4" style:family="text">
      <style:text-properties style:font-name="CIDFont+F2" fo:font-size="10pt" style:font-name-asian="CIDFont+F2" style:font-size-asian="10pt" style:font-name-complex="CIDFont+F2" style:font-size-complex="10pt"/>
    </style:style>
    <style:style style:name="T5" style:family="text">
      <style:text-properties style:font-name="CIDFont+F3" style:font-name-asian="CIDFont+F3" style:font-name-complex="CIDFont+F3"/>
    </style:style>
    <style:style style:name="T6"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inweise zur Datenverarbeitung</text:p>
      <text:p text:style-name="P3"/>
      <text:p text:style-name="P2">Informationen nach Artikeln 13,14 und 21 Datenschutz-Grundverordnung (DS-GVO)</text:p>
      <text:p text:style-name="P4">In diesen Hinweisen erläutern wir Ihnen unseren Umgang mit Ihren Daten und Ihre Rechte</text:p>
      <text:p text:style-name="P4">1. Name und Kontaktdaten des für die Verarbeitung Verantwortlichen</text:p>
      <text:p text:style-name="P4">Diese Datenschutz-Information gilt für die Datenverarbeitung durch:</text:p>
      <text:p text:style-name="P4"/>
      <text:p text:style-name="P1">Nienhof – Ferienhof und Hofcafe</text:p>
      <text:p text:style-name="P4">Teyweg 4</text:p>
      <text:p text:style-name="P4">D-26736 Krummhörn</text:p>
      <text:p text:style-name="P4">Telefon : +49 (0) 4923 / 9275422</text:p>
      <text:p text:style-name="P4"/>
      <text:p text:style-name="P4">Der betriebliche Datenschutzbeauftragte ist unter der oben genannten Anschrift zu Händen Frau Gudrun Boschatzke, beziehungsweise unter pferdepension.nienhof@gmail.com<text:span text:style-name="T5"> </text:span>erreichbar.</text:p>
      <text:p text:style-name="P4">2. Erhebung und Speicherung personenbezogener Daten sowie Art und Zweck und deren</text:p>
      <text:p text:style-name="P4">Verwendung</text:p>
      <text:p text:style-name="P1"><text:span text:style-name="T3"> </text:span><text:span text:style-name="T1">Anrede, Vorname, Nachname,</text:span></text:p>
      <text:p text:style-name="P1"><text:span text:style-name="T3"> </text:span><text:span text:style-name="T1">eine gültige E-Mail-Adresse,</text:span></text:p>
      <text:p text:style-name="P1"><text:span text:style-name="T3"> </text:span><text:span text:style-name="T1">Anschrift,</text:span></text:p>
      <text:p text:style-name="P1"><text:span text:style-name="T3"> </text:span><text:span text:style-name="T1">Telefonnummer (Festnetz und/oder Mobilfunk)</text:span></text:p>
      <text:p text:style-name="P1"><text:span text:style-name="T3"> </text:span><text:span text:style-name="T1">Bankverbindung</text:span></text:p>
      <text:p text:style-name="P1"><text:span text:style-name="T3"> </text:span><text:span text:style-name="T1">Zugangskennungen für die elektronische Abwicklung des Auftrags</text:span></text:p>
      <text:p text:style-name="P1"><text:span text:style-name="T3"> </text:span><text:span text:style-name="T1">Informationen, die für die Geltendmachung Ihrer Rechte im Rahmen des Auftrags notwendig</text:span></text:p>
      <text:p text:style-name="P4">sind.</text:p>
      <text:p text:style-name="P4">Die Erhebung dieser Daten erfolgt,</text:p>
      <text:p text:style-name="P1"><text:span text:style-name="T3"> </text:span><text:span text:style-name="T1">um Sie als unseren Auftraggeber identifizieren zu können,</text:span></text:p>
      <text:p text:style-name="P1"><text:span text:style-name="T3"> </text:span><text:span text:style-name="T1">um Sie angemessen beraten und vertreten zu können,</text:span></text:p>
      <text:p text:style-name="P1"><text:span text:style-name="T3"> </text:span><text:span text:style-name="T1">zur Korrespondenz mit Ihnen,</text:span></text:p>
      <text:p text:style-name="P1"><text:span text:style-name="T3"> </text:span><text:span text:style-name="T1">zur Rechnungsstellung,</text:span></text:p>
      <text:p text:style-name="P1"><text:span text:style-name="T3"> </text:span><text:span text:style-name="T1">zur Abwicklung von evtl. vorliegenden Haftungsansprüchen sowie der Geltendmachung</text:span></text:p>
      <text:p text:style-name="P4">etwaiger Ansprüche gegen Sie.</text:p>
      <text:p text:style-name="P4">Die Datenverarbeitung erfolgt auf Ihre Anfrage hin und ist nach Art. 6 Abs. 1 S. 1 lit. b DS-GVO zu den genannten Zwecken für die angemessene Bearbeitung des Auftrags und für die beidseitige Erfüllung von Verpflichtungen aus dem Auftrag erforderlich.</text:p>
      <text:p text:style-name="P4">Die im Rahmen der Auftragserteilung von uns erhobenen personenbezogenen Daten werden bis zum Ablauf der gesetzlichen Aufbewahrungspflicht gespeichert und danach gelöscht, es sei denn, dass wir nach Artikel 6 Abs. 1 S. 1 lit. c DSGVO aufgrund von steuer- und handelsrechtlichen Aufbewahrungs- und Dokumentationspflichten zu einer längeren Speicherung verpflichtet sind. Derartige Pflichten können sich z.B. aus dem Handelsgesetzbuch (HGB), der Abgabenordnung (AO), dem Geldwäschegesetz (GwG) und dem Strafgesetzbuch (StGB) ergeben. Die dort vorgegebenen Fristen zur Aufbewahrung bzw. Dokumentation betragen 2 bis 10 Jahre. Eine längere Speicherdauer kann sich darüber hinaus aus Ihrer Einwilligung nach Art. 6 Abs. 1 S. 1 lit. a DS-GVO oder aus den</text:p>
      <text:p text:style-name="P4">gesetzlichen Verjährungsfristen nach den §§ 195 ff BGB des Bürgerlichen Gesetzbuchs (BGB)</text:p>
      <text:p text:style-name="P6"><text:span text:style-name="T2">ergeben, die in der Regel 3 Jahre, in gewissen Fällen aber auch bis zu 30 Jahren betragen können.</text:span></text:p>
      <text:p text:style-name="P6"><text:span text:style-name="T2"/></text:p>
      <text:p text:style-name="P5">3. Weitergabe von Daten an Dritte</text:p>
      <text:p text:style-name="P4">Eine Übermittlung Ihrer persönlichen Daten an Dritte zu anderen als den im Folgenden aufgeführten Zwecken <text:span text:style-name="T6">findet nicht statt</text:span>.</text:p>
      <text:p text:style-name="P4">Soweit dies nach Art. 6 Abs. 1 S. 1 lit. b DSGVO für die Abwicklung von Aufträgen erforderlich ist, werden Ihre personenbezogenen Daten an Dritte weitergegeben. Hierzu gehört insbesondere die Weitergabe an Verfahrensgegner und deren Vertreter (insbesondere deren Rechtsanwälte) sowie Gerichte und andere öffentliche Behörden zum Zwecke der Korrespondenz sowie zur Geltendmachung Ihrer Rechte. Die weitergegebenen Daten dürfen von dem Dritten ausschließlich zu den genannten Zwecken verwendet werden.</text:p>
      <text:p text:style-name="P4">Eine Übermittlung Ihrer Daten in Drittstaaten (Staaten außerhalb des Europäischen Wirtschaftsraums EWT) findet nur statt, wenn dies zur Ausführung des Inkassoauftrags erforderlich ist (z.B. wenn der Schuldner im Ausland sitzt) oder Sie uns Ihre Einwilligung erteilt haben.</text:p>
      <text:p text:style-name="P4"/>
      <text:p text:style-name="P4"><text:soft-page-break/>4. Betroffenenrechte</text:p>
      <text:p text:style-name="P4">Sie haben das Recht:</text:p>
      <text:p text:style-name="P4"><text:span text:style-name="T3"> </text:span>gemäß Art. 7 Abs. 3 DSGVO Ihre einmal erteilte Einwilligung jederzeit gegenüber uns zu</text:p>
      <text:p text:style-name="P4">widerrufen. Dies hat zur Folge, dass wir die Datenverarbeitung, die auf dieser Einwilligung</text:p>
      <text:p text:style-name="P4">beruhte, für die Zukunft nicht mehr fortführen dürfen;</text:p>
      <text:p text:style-name="P4"><text:span text:style-name="T3"> </text:span>gemäß Art. 15 DSGVO Auskunft über Ihre von uns verarbeiteten personenbezogenen Daten</text:p>
      <text:p text:style-name="P4">zu verlangen. Insbesondere können Sie Auskunft über die Verarbeitungszwecke, die</text:p>
      <text:p text:style-name="P4">Kategorie der personenbezogenen Daten, die Kategorien von Empfängern, gegenüber denen</text:p>
      <text:p text:style-name="P4">Ihre Daten offengelegt wurden oder werden, die geplante Speicherdauer, das Bestehen eines</text:p>
      <text:p text:style-name="P4">Rechts auf Berichtigung, Löschung, Einschränkung der Verarbeitung oder Widerspruch, das</text:p>
      <text:p text:style-name="P4">Bestehen eines Beschwerderechts, die Herkunft ihrer Daten, sofern diese nicht bei uns</text:p>
      <text:p text:style-name="P4">erhoben wurden, sowie über das Bestehen einer automatisierten Entscheidungsfindung</text:p>
      <text:p text:style-name="P4">einschließlich Profiling und ggf. aussagekräftigen Informationen zu deren Einzelheiten</text:p>
      <text:p text:style-name="P4">verlangen;</text:p>
      <text:p text:style-name="P4"><text:span text:style-name="T3"> </text:span>gemäß Art. 16 DSGVO unverzüglich die Berichtigung unrichtiger oder Vervollständigung Ihrer</text:p>
      <text:p text:style-name="P4">bei uns gespeicherten personenbezogenen Daten zu verlangen;</text:p>
      <text:p text:style-name="P4"><text:span text:style-name="T3"> </text:span>gemäß Art. 17 DSGVO die Löschung Ihrer bei uns gespeicherten personenbezogenen Daten</text:p>
      <text:p text:style-name="P4">zu verlangen, soweit nicht die Verarbeitung zur Ausübung des Rechts auf freie</text:p>
      <text:p text:style-name="P4">Meinungsäußerung und Information, zur Erfüllung einer rechtlichen Verpflichtung, aus</text:p>
      <text:p text:style-name="P4">Gründen des öffentlichen Interesses oder zur Geltendmachung, Ausübung oder Verteidigung</text:p>
      <text:p text:style-name="P4">von Rechtsansprüchen erforderlich ist;</text:p>
      <text:p text:style-name="P4"><text:span text:style-name="T3"> </text:span>gemäß Art. 18 DSGVO die Einschränkung der Verarbeitung Ihrer personenbezogenen Daten</text:p>
      <text:p text:style-name="P4">zu verlangen, soweit die Richtigkeit der Daten von Ihnen bestritten wird, die Verarbeitung</text:p>
      <text:p text:style-name="P4">unrechtmäßig ist, Sie aber deren Löschung ablehnen und wir die Daten nicht mehr benötigen,</text:p>
      <text:p text:style-name="P4">Sie jedoch diese zur Geltendmachung, Ausübung oder Verteidigung von Rechtsansprüchen</text:p>
      <text:p text:style-name="P4">benötigen oder Sie gemäß Art. 21 DSGVO Widerspruch gegen die Verarbeitung eingelegt</text:p>
      <text:p text:style-name="P4">haben;</text:p>
      <text:p text:style-name="P4"><text:span text:style-name="T3"> </text:span>gemäß Art. 20 DSGVO Ihre personenbezogenen Daten, die Sie uns bereitgestellt haben, in</text:p>
      <text:p text:style-name="P4">einem strukturierten, gängigen und maschinenlesebaren Format zu erhalten oder die</text:p>
      <text:p text:style-name="P4">Übermittlung an einen anderen Verantwortlichen zu verlangen und</text:p>
      <text:p text:style-name="P4"><text:span text:style-name="T3"> </text:span>gemäß Art. 77 DSGVO sich bei einer Aufsichtsbehörde zu beschweren. In der Regel können</text:p>
      <text:p text:style-name="P4">Sie sich hierfür an die Aufsichtsbehörde Ihres üblichen Aufenthaltsortes oder Arbeitsplatzes</text:p>
      <text:p text:style-name="P6"><text:span text:style-name="T2">oder unseres Unternehmenssitzes wenden.</text:span></text:p>
      <text:p text:style-name="P6"><text:span text:style-name="T2"/></text:p>
      <text:p text:style-name="P5">5. Widerspruchsrecht</text:p>
      <text:p text:style-name="P4">Sofern Ihre personenbezogenen Daten auf Grundlage von berechtigten Interessen gemäß Art. 6 Abs.</text:p>
      <text:p text:style-name="P4">1 S. 1 lit. f DSGVO verarbeitet werden, haben Sie das Recht, gemäß Art. 21 DSGVO Widerspruch gegen die Verarbeitung Ihrer personenbezogenen Daten einzulegen, soweit dafür Gründe vorliegen, die sich aus Ihrer besonderen Situation ergeben.</text:p>
      <text:p text:style-name="P4">Möchten Sie von Ihrem Widerspruchsrecht Gebrauch machen, genügt eine E-Mail an</text:p>
      <text:p text:style-name="P6"><text:a xlink:type="simple" xlink:href="mailto:pferdepension.nienhof@gmail.com" text:style-name="Internet_20_link" text:visited-style-name="Visited_20_Internet_20_Link"><text:span text:style-name="T4">pferdepension.nienhof@gmail.com</text:span></text:a><text:span text:style-name="T4"> – Datenschutz Widerspru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IDFont+F2" svg:font-family="CIDFont+F2"/>
    <style:font-face style:name="CIDFont+F3" svg:font-family="CIDFont+F3"/>
    <style:font-face style:name="CIDFont+F4" svg:font-family="CIDFont+F4"/>
    <style:font-face style:name="CIDFont+F5" svg:font-family="CIDFont+F5"/>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14T12:38:37.10</meta:creation-date>
    <meta:document-statistic meta:table-count="0" meta:image-count="0" meta:object-count="0" meta:page-count="2" meta:paragraph-count="73" meta:word-count="861" meta:character-count="6259"/>
    <dc:date>2019-01-14T12:46:02.51</dc:date>
    <meta:editing-duration>PT7M26S</meta:editing-duration>
    <meta:editing-cycles>1</meta:editing-cycles>
    <meta:generator>OpenOffice/4.1.3$Win32 OpenOffice.org_project/413m1$Build-9783</meta:generator>
  </office:meta>
</office:document-meta>
</file>